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200.03mm" fo:break-before="page" table:align="margins"/>
    </style:style>
    <style:style style:name="Tabelle1.A" style:family="table-column">
      <style:table-column-properties style:column-width="9.95mm" style:rel-column-width="3259*"/>
    </style:style>
    <style:style style:name="Tabelle1.B" style:family="table-column">
      <style:table-column-properties style:column-width="190.08mm" style:rel-column-width="62276*"/>
    </style:style>
    <style:style style:name="Tabelle1.A1" style:family="table-cell">
      <style:table-cell-properties style:vertical-align="middle" fo:padding-left="1.99mm" fo:padding-right="1.99mm" fo:padding-top="1.99mm" fo:padding-bottom="1.01mm" fo:border="none"/>
    </style:style>
    <style:style style:name="Tabelle1.B2" style:family="table-cell">
      <style:table-cell-properties fo:padding-left="1.99mm" fo:padding-right="1.99mm" fo:padding-top="1.99mm" fo:padding-bottom="1.01mm" fo:border="none"/>
    </style:style>
    <style:style style:name="Tabelle1.B3" style:family="table-cell">
      <style:table-cell-properties fo:padding-left="1.99mm" fo:padding-right="1.99mm" fo:padding-top="1.99mm" fo:padding-bottom="1.01mm" fo:border="none"/>
    </style:style>
    <style:style style:name="Tabelle1.B4" style:family="table-cell">
      <style:table-cell-properties fo:padding-left="1.99mm" fo:padding-right="1.99mm" fo:padding-top="1.99mm" fo:padding-bottom="1.01mm" fo:border="none"/>
    </style:style>
    <style:style style:name="Tabelle1.B5" style:family="table-cell">
      <style:table-cell-properties fo:padding-left="1.99mm" fo:padding-right="1.99mm" fo:padding-top="1.99mm" fo:padding-bottom="1.01mm" fo:border="none"/>
    </style:style>
    <style:style style:name="Tabelle1.B6" style:family="table-cell">
      <style:table-cell-properties fo:padding-left="1.99mm" fo:padding-right="1.99mm" fo:padding-top="1.99mm" fo:padding-bottom="1.01mm" fo:border="none"/>
    </style:style>
    <style:style style:name="Tabelle1.B7" style:family="table-cell">
      <style:table-cell-properties fo:padding-left="1.99mm" fo:padding-right="1.99mm" fo:padding-top="1.99mm" fo:padding-bottom="1.01mm" fo:border="none"/>
    </style:style>
    <style:style style:name="Tabelle1.B8" style:family="table-cell">
      <style:table-cell-properties fo:padding-left="1.99mm" fo:padding-right="1.99mm" fo:padding-top="1.99mm" fo:padding-bottom="1.01mm" fo:border="none"/>
    </style:style>
    <style:style style:name="Tabelle1.B9" style:family="table-cell">
      <style:table-cell-properties fo:padding-left="1.99mm" fo:padding-right="1.99mm" fo:padding-top="1.99mm" fo:padding-bottom="1.01mm" fo:border="none"/>
    </style:style>
    <style:style style:name="Tabelle1.B10" style:family="table-cell">
      <style:table-cell-properties fo:padding-left="1.99mm" fo:padding-right="1.99mm" fo:padding-top="1.99mm" fo:padding-bottom="1.01mm" fo:border="none"/>
    </style:style>
    <style:style style:name="Tabelle1.B11" style:family="table-cell">
      <style:table-cell-properties fo:padding-left="1.99mm" fo:padding-right="1.99mm" fo:padding-top="1.99mm" fo:padding-bottom="1.01mm" fo:border="none"/>
    </style:style>
    <style:style style:name="Tabelle2" style:family="table">
      <style:table-properties style:width="200.03mm" fo:break-before="page" table:align="margins"/>
    </style:style>
    <style:style style:name="Tabelle2.A" style:family="table-column">
      <style:table-column-properties style:column-width="9.95mm" style:rel-column-width="3259*"/>
    </style:style>
    <style:style style:name="Tabelle2.B" style:family="table-column">
      <style:table-column-properties style:column-width="190.08mm" style:rel-column-width="62276*"/>
    </style:style>
    <style:style style:name="Tabelle2.A1" style:family="table-cell">
      <style:table-cell-properties style:vertical-align="middle" fo:padding-left="1.99mm" fo:padding-right="1.99mm" fo:padding-top="1.99mm" fo:padding-bottom="1.01mm" fo:border="none"/>
    </style:style>
    <style:style style:name="Tabelle2.B2" style:family="table-cell">
      <style:table-cell-properties fo:padding-left="1.99mm" fo:padding-right="1.99mm" fo:padding-top="1.99mm" fo:padding-bottom="1.01mm" fo:border="none"/>
    </style:style>
    <style:style style:name="Tabelle2.B3" style:family="table-cell">
      <style:table-cell-properties fo:padding-left="1.99mm" fo:padding-right="1.99mm" fo:padding-top="1.99mm" fo:padding-bottom="1.01mm" fo:border="none"/>
    </style:style>
    <style:style style:name="Tabelle2.B4" style:family="table-cell">
      <style:table-cell-properties fo:padding-left="1.99mm" fo:padding-right="1.99mm" fo:padding-top="1.99mm" fo:padding-bottom="1.01mm" fo:border="none"/>
    </style:style>
    <style:style style:name="Tabelle2.B5" style:family="table-cell">
      <style:table-cell-properties fo:padding-left="1.99mm" fo:padding-right="1.99mm" fo:padding-top="1.99mm" fo:padding-bottom="1.01mm" fo:border="none"/>
    </style:style>
    <style:style style:name="Tabelle2.B6" style:family="table-cell">
      <style:table-cell-properties fo:padding-left="1.99mm" fo:padding-right="1.99mm" fo:padding-top="1.99mm" fo:padding-bottom="1.01mm" fo:border="none"/>
    </style:style>
    <style:style style:name="Tabelle2.B7" style:family="table-cell">
      <style:table-cell-properties fo:padding-left="1.99mm" fo:padding-right="1.99mm" fo:padding-top="1.99mm" fo:padding-bottom="1.01mm" fo:border="none"/>
    </style:style>
    <style:style style:name="Tabelle2.B8" style:family="table-cell">
      <style:table-cell-properties fo:padding-left="1.99mm" fo:padding-right="1.99mm" fo:padding-top="1.99mm" fo:padding-bottom="1.01mm" fo:border="none"/>
    </style:style>
    <style:style style:name="Tabelle2.B9" style:family="table-cell">
      <style:table-cell-properties fo:padding-left="1.99mm" fo:padding-right="1.99mm" fo:padding-top="1.99mm" fo:padding-bottom="1.01mm" fo:border="none"/>
    </style:style>
    <style:style style:name="Tabelle2.B10" style:family="table-cell">
      <style:table-cell-properties fo:padding-left="1.99mm" fo:padding-right="1.99mm" fo:padding-top="1.99mm" fo:padding-bottom="1.01mm" fo:border="none"/>
    </style:style>
    <style:style style:name="Tabelle2.B11" style:family="table-cell">
      <style:table-cell-properties fo:padding-left="1.99mm" fo:padding-right="1.99mm" fo:padding-top="1.99mm" fo:padding-bottom="1.01mm" fo:border="none"/>
    </style:style>
    <style:style style:name="Tabelle2.B12" style:family="table-cell">
      <style:table-cell-properties fo:padding-left="1.99mm" fo:padding-right="1.99mm" fo:padding-top="1.99mm" fo:padding-bottom="1.01mm" fo:border="none"/>
    </style:style>
    <style:style style:name="Tabelle2.B13" style:family="table-cell">
      <style:table-cell-properties fo:padding-left="1.99mm" fo:padding-right="1.99mm" fo:padding-top="1.99mm" fo:padding-bottom="1.01mm" fo:border="none"/>
    </style:style>
    <style:style style:name="Tabelle2.B14" style:family="table-cell">
      <style:table-cell-properties fo:padding-left="1.99mm" fo:padding-right="1.99mm" fo:padding-top="1.99mm" fo:padding-bottom="1.01mm" fo:border="none"/>
    </style:style>
    <style:style style:name="Tabelle2.B15" style:family="table-cell">
      <style:table-cell-properties fo:padding-left="1.99mm" fo:padding-right="1.99mm" fo:padding-top="1.99mm" fo:padding-bottom="1.01mm" fo:border="none"/>
    </style:style>
    <style:style style:name="Tabelle2.B16" style:family="table-cell">
      <style:table-cell-properties fo:padding-left="1.99mm" fo:padding-right="1.99mm" fo:padding-top="1.99mm" fo:padding-bottom="1.01mm" fo:border="none"/>
    </style:style>
    <style:style style:name="Tabelle2.B17" style:family="table-cell">
      <style:table-cell-properties fo:padding-left="1.99mm" fo:padding-right="1.99mm" fo:padding-top="1.99mm" fo:padding-bottom="1.01m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1" fo:font-size="15pt" style:text-underline-style="solid" style:text-underline-width="auto" style:text-underline-color="font-color" fo:font-weight="bold" officeooo:rsid="084f5c3f" officeooo:paragraph-rsid="084f5c3f" style:font-name-asian="MS Gothic" style:font-size-asian="15pt" style:font-weight-asian="bold" style:font-name-complex="Liberation Mono" style:font-size-complex="15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84bc245" style:font-name-asian="MS Gothic" style:font-size-asian="15pt" style:font-name-complex="Liberation Mono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84bc245" style:font-name-asian="MS Gothic" style:font-size-asian="15pt" style:font-name-complex="Liberation Mono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5pt" officeooo:rsid="07dc8817" officeooo:paragraph-rsid="084bc245" style:font-name-asian="MS Gothic" style:font-size-asian="15pt" style:font-name-complex="Liberation Mono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84bc245" style:font-name-asian="MS Gothic" style:font-size-asian="15pt" style:font-name-complex="Liberation Mono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8543e7b" style:font-name-asian="MS Gothic" style:font-size-asian="15pt" style:font-name-complex="Liberation Mono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84bc245" style:font-name-asian="MS Gothic" style:font-size-asian="15pt" style:font-name-complex="Liberation Mono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84bc245" style:font-name-asian="MS Gothic" style:font-size-asian="15pt" style:font-name-complex="Liberation Mono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5pt" officeooo:rsid="07de6437" officeooo:paragraph-rsid="084bc245" style:font-name-asian="MS Gothic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84bc245" style:font-name-asian="MS Gothic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84bc245" style:font-name-asian="MS Gothic" style:font-size-asian="15pt" style:font-name-complex="Liberation Mono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5pt" fo:font-style="normal" style:text-underline-style="solid" style:text-underline-width="auto" style:text-underline-color="font-color" fo:font-weight="bold" officeooo:rsid="084a4c71" officeooo:paragraph-rsid="084bc245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5pt" fo:font-style="normal" style:text-underline-style="solid" style:text-underline-width="auto" style:text-underline-color="font-color" fo:font-weight="bold" officeooo:rsid="084a4c71" officeooo:paragraph-rsid="084a4c71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5pt" style:text-underline-style="solid" style:text-underline-width="auto" style:text-underline-color="font-color" fo:font-weight="bold" officeooo:rsid="084f5c3f" officeooo:paragraph-rsid="08512c65" style:font-name-asian="MS Gothic" style:font-size-asian="15pt" style:font-weight-asian="bold" style:font-name-complex="Liberation Mono" style:font-size-complex="15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8512c65" style:font-name-asian="MS Gothic" style:font-size-asian="15pt" style:font-name-complex="Liberation Mono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8512c65" style:font-name-asian="MS Gothic" style:font-size-asian="15pt" style:font-name-complex="Liberation Mono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5pt" officeooo:rsid="07dc8817" officeooo:paragraph-rsid="08512c65" style:font-name-asian="MS Gothic" style:font-size-asian="15pt" style:font-name-complex="Liberation Mono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8512c65" style:font-name-asian="MS Gothic" style:font-size-asian="15pt" style:font-name-complex="Liberation Mono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8512c65" style:font-name-asian="MS Gothic" style:font-size-asian="15pt" style:font-name-complex="Liberation Mono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8512c65" style:font-name-asian="MS Gothic" style:font-size-asian="15pt" style:font-name-complex="Liberation Mono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8512c65" style:font-name-asian="MS Gothic" style:font-size-asian="15pt" style:font-name-complex="Liberation Mono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5pt" officeooo:rsid="07de6437" officeooo:paragraph-rsid="08512c65" style:font-name-asian="MS Gothic" style:font-size-asian="15pt" style:font-name-complex="Liberation Mono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8512c65" style:font-name-asian="MS Gothic" style:font-size-asian="15pt" style:font-name-complex="Liberation Mono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8512c65" style:font-name-asian="MS Gothic" style:font-size-asian="15pt" style:font-name-complex="Liberation Mono" style:font-size-complex="15pt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5pt" officeooo:rsid="0385c62d" officeooo:paragraph-rsid="08512c65" style:font-name-asian="MS Gothic" style:font-size-asian="15pt" style:font-name-complex="Liberation Mono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8512c65" style:font-name-asian="MS Gothic" style:font-size-asian="15pt" style:font-name-complex="Liberation Mono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8512c65" style:font-name-asian="MS Gothic" style:font-size-asian="15pt" style:font-name-complex="Liberation Mono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8512c65" style:font-name-asian="MS Gothic" style:font-size-asian="15pt" style:font-name-complex="Liberation Mono" style:font-size-complex="15pt"/>
    </style:style>
    <style:style style:name="P29" style:family="paragraph" style:parent-style-name="Table_20_Contents">
      <style:paragraph-properties fo:text-align="end" style:justify-single-word="false"/>
      <style:text-properties style:font-name="Calibri1" fo:font-size="15pt" officeooo:rsid="07e25e5b" officeooo:paragraph-rsid="08512c65" style:font-name-asian="MS Gothic" style:font-size-asian="15pt" style:font-name-complex="Liberation Mono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5pt" officeooo:rsid="07e25e5b" officeooo:paragraph-rsid="08512c65" style:font-name-asian="MS Gothic" style:font-size-asian="15pt" style:font-name-complex="Liberation Mono" style:font-size-complex="1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1" fo:font-size="15pt" fo:font-style="normal" style:text-underline-style="solid" style:text-underline-width="auto" style:text-underline-color="font-color" fo:font-weight="bold" officeooo:rsid="084a4c71" officeooo:paragraph-rsid="085c747f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8512c65"/>
    </style:style>
    <style:style style:name="T2" style:family="text">
      <style:text-properties officeooo:rsid="08532714"/>
    </style:style>
    <style:style style:name="T3" style:family="text">
      <style:text-properties officeooo:rsid="08548d79"/>
    </style:style>
    <style:style style:name="T4" style:family="text">
      <style:text-properties officeooo:rsid="07dc8817"/>
    </style:style>
    <style:style style:name="T5" style:family="text">
      <style:text-properties officeooo:rsid="08543e7b"/>
    </style:style>
    <style:style style:name="T6" style:family="text">
      <style:text-properties officeooo:rsid="0856332b"/>
    </style:style>
    <style:style style:name="T7" style:family="text">
      <style:text-properties officeooo:rsid="08552162"/>
    </style:style>
    <style:style style:name="T8" style:family="text">
      <style:text-properties officeooo:rsid="07dcf353"/>
    </style:style>
    <style:style style:name="T9" style:family="text">
      <style:text-properties officeooo:rsid="08575976"/>
    </style:style>
    <style:style style:name="T10" style:family="text">
      <style:text-properties officeooo:rsid="0858e667"/>
    </style:style>
    <style:style style:name="T11" style:family="text">
      <style:text-properties officeooo:rsid="082b6277"/>
    </style:style>
    <style:style style:name="T12" style:family="text">
      <style:text-properties officeooo:rsid="07e8cb64"/>
    </style:style>
    <style:style style:name="T13" style:family="text">
      <style:text-properties officeooo:rsid="07eb0f20"/>
    </style:style>
    <style:style style:name="T14" style:family="text">
      <style:text-properties officeooo:rsid="085ab74e"/>
    </style:style>
    <style:style style:name="T15" style:family="text">
      <style:text-properties officeooo:rsid="04aa70b7"/>
    </style:style>
    <style:style style:name="T16" style:family="text">
      <style:text-properties officeooo:rsid="0385832e"/>
    </style:style>
    <style:style style:name="T17" style:family="text">
      <style:text-properties officeooo:rsid="085b8cc8"/>
    </style:style>
    <style:style style:name="T18" style:family="text">
      <style:text-properties officeooo:rsid="07de6437"/>
    </style:style>
    <style:style style:name="T19" style:family="text">
      <style:text-properties officeooo:rsid="07df0323"/>
    </style:style>
    <style:style style:name="T20" style:family="text">
      <style:text-properties officeooo:rsid="07ea5b6b"/>
    </style:style>
    <style:style style:name="T21" style:family="text">
      <style:text-properties officeooo:rsid="04abec4e"/>
    </style:style>
    <style:style style:name="T22" style:family="text">
      <style:text-properties officeooo:rsid="07e0b78b"/>
    </style:style>
    <style:style style:name="T23" style:family="text">
      <style:text-properties officeooo:rsid="0385c62d"/>
    </style:style>
    <style:style style:name="T24" style:family="text">
      <style:text-properties officeooo:rsid="07e25e5b"/>
    </style:style>
    <style:style style:name="T25" style:family="text">
      <style:text-properties officeooo:rsid="07ee1c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">Gerüchte <text:span text:style-name="T1">vor der Reise</text:span></text:p>
          </table:table-cell>
          <table:covered-table-cell/>
        </table:table-row>
        <table:table-row>
          <table:table-cell table:style-name="Tabelle1.A1" office:value-type="string">
            <text:p text:style-name="P2">1</text:p>
          </table:table-cell>
          <table:table-cell table:style-name="Tabelle1.B2" office:value-type="string">
            <text:p text:style-name="P3"><text:span text:style-name="T2">Es gibt eine verwunschene Insel die von Echsenmenschen und riesigen Donnerechsen bewohnt wird</text:span>.</text:p>
          </table:table-cell>
        </table:table-row>
        <table:table-row>
          <table:table-cell table:style-name="Tabelle1.A1" office:value-type="string">
            <text:p text:style-name="P2">2</text:p>
          </table:table-cell>
          <table:table-cell table:style-name="Tabelle1.B3" office:value-type="string">
            <text:p text:style-name="P3"><text:span text:style-name="T2">Ein unheimlicher, magischer Nebel umgibt die Insel<text:line-break/>und </text:span><text:span text:style-name="T3">wer ihn atmet will die Insel nicht mehr verlassen</text:span><text:span text:style-name="T4">.</text:span></text:p>
          </table:table-cell>
        </table:table-row>
        <table:table-row>
          <table:table-cell table:style-name="Tabelle1.A1" office:value-type="string">
            <text:p text:style-name="P2">3</text:p>
          </table:table-cell>
          <table:table-cell table:style-name="Tabelle1.B4" office:value-type="string">
            <text:p text:style-name="P4"><text:span text:style-name="T2">Es sollen dort friedliche Insulaner wohnen die wertvolle Waren haben,<text:line-break/>aber niemand traut sich die Reise zu unternehmen</text:span>.</text:p>
          </table:table-cell>
        </table:table-row>
        <table:table-row>
          <table:table-cell table:style-name="Tabelle1.A1" office:value-type="string">
            <text:p text:style-name="P2">4</text:p>
          </table:table-cell>
          <table:table-cell table:style-name="Tabelle1.B5" office:value-type="string">
            <text:p text:style-name="P5"><text:span text:style-name="T2">Es gibt auf der Insel eine vergessene Stadt der Götter,<text:line-break/>deren Häuser und Tempel aus purem Gold erbaut sind</text:span><text:span text:style-name="T4">.</text:span></text:p>
          </table:table-cell>
        </table:table-row>
        <table:table-row>
          <table:table-cell table:style-name="Tabelle1.A1" office:value-type="string">
            <text:p text:style-name="P2">5</text:p>
          </table:table-cell>
          <table:table-cell table:style-name="Tabelle1.B6" office:value-type="string">
            <text:p text:style-name="P6"><text:span text:style-name="T5">Scharfe Klippen und Korallen-Riffe umgeben</text:span><text:span text:style-name="T2"> die Insel<text:line-break/>und jedes Schiff </text:span><text:span text:style-name="T5">muss</text:span><text:span text:style-name="T2"> an </text:span><text:span text:style-name="T5">ihnen zerschellen</text:span><text:span text:style-name="T4">.</text:span></text:p>
          </table:table-cell>
        </table:table-row>
        <table:table-row>
          <table:table-cell table:style-name="Tabelle1.A1" office:value-type="string">
            <text:p text:style-name="P2">6</text:p>
          </table:table-cell>
          <table:table-cell table:style-name="Tabelle1.B7" office:value-type="string">
            <text:p text:style-name="P7"><text:span text:style-name="T4">E</text:span><text:span text:style-name="T6">twas ur</text:span><text:span text:style-name="T7">altes </text:span><text:span text:style-name="T6">B</text:span><text:span text:style-name="T7">öse</text:span><text:span text:style-name="T6">s schlummert auf der Insel und wartet darauf wieder zu erwachen</text:span><text:span text:style-name="T4">.</text:span></text:p>
          </table:table-cell>
        </table:table-row>
        <table:table-row>
          <table:table-cell table:style-name="Tabelle1.A1" office:value-type="string">
            <text:p text:style-name="P2">7</text:p>
          </table:table-cell>
          <table:table-cell table:style-name="Tabelle1.B8" office:value-type="string">
            <text:p text:style-name="P8"><text:span text:style-name="T8">Die </text:span><text:span text:style-name="T9">Insel ist nur einmal im Jahr in unserer Welt sichtbar<text:line-break/>und man kann sie auch nur einmal im Jahr verlassen</text:span><text:span text:style-name="T8">.</text:span></text:p>
          </table:table-cell>
        </table:table-row>
        <table:table-row>
          <table:table-cell table:style-name="Tabelle1.A1" office:value-type="string">
            <text:p text:style-name="P2">8</text:p>
          </table:table-cell>
          <table:table-cell table:style-name="Tabelle1.B9" office:value-type="string">
            <text:p text:style-name="P9"><text:span text:style-name="T9">Donnerechsen sind dumm und leicht zu täuschen, besonders mit Magie</text:span>.</text:p>
          </table:table-cell>
        </table:table-row>
        <table:table-row>
          <table:table-cell table:style-name="Tabelle1.A1" office:value-type="string">
            <text:p text:style-name="P2">9</text:p>
          </table:table-cell>
          <table:table-cell table:style-name="Tabelle1.B10" office:value-type="string">
            <text:p text:style-name="P10"><text:span text:style-name="T10">Die Bewohner der Insel essen gern Menschenfleisch und töten jeden der sie betritt</text:span><text:span text:style-name="T11">.</text:span></text:p>
          </table:table-cell>
        </table:table-row>
        <table:table-row>
          <table:table-cell table:style-name="Tabelle1.A1" office:value-type="string">
            <text:p text:style-name="P2">10</text:p>
          </table:table-cell>
          <table:table-cell table:style-name="Tabelle1.B11" office:value-type="string">
            <text:p text:style-name="P11"><text:span text:style-name="T10">Die Insel ist das Reich alter böser Götter, die auch die Bewohner des Festlands beherrschen wollen.</text:span></text:p>
          </table:table-cell>
        </table:table-row>
      </table:table>
      <text:p text:style-name="P12"/>
      <text:p text:style-name="P1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14">Gerüchte <text:span text:style-name="T1">auf dem Eiland</text:span></text:p>
          </table:table-cell>
          <table:covered-table-cell/>
        </table:table-row>
        <table:table-row>
          <table:table-cell table:style-name="Tabelle2.A1" office:value-type="string">
            <text:p text:style-name="P15">1</text:p>
          </table:table-cell>
          <table:table-cell table:style-name="Tabelle2.B2" office:value-type="string">
            <text:p text:style-name="P16"><text:span text:style-name="T4">Die Götter wohnen auf dem Vulkan </text:span><text:span text:style-name="T12">in einem prächtigen Palast<text:line-break/></text:span><text:span text:style-name="T13">aus rotem Stein, besetzt mit weißen und schwarzen Perlen</text:span>.</text:p>
          </table:table-cell>
        </table:table-row>
        <table:table-row>
          <table:table-cell table:style-name="Tabelle2.A1" office:value-type="string">
            <text:p text:style-name="P15">2</text:p>
          </table:table-cell>
          <table:table-cell table:style-name="Tabelle2.B3" office:value-type="string">
            <text:p text:style-name="P16"><text:span text:style-name="T11">Schreckliche</text:span><text:span text:style-name="T4"> Tiere und andere Wesen leben auf der Hauptinsel</text:span>.<text:line-break/><text:span text:style-name="T4">Nur die mutigsten Jäger trauen sich gelegentlich dorthin.</text:span></text:p>
          </table:table-cell>
        </table:table-row>
        <table:table-row>
          <table:table-cell table:style-name="Tabelle2.A1" office:value-type="string">
            <text:p text:style-name="P15">3</text:p>
          </table:table-cell>
          <table:table-cell table:style-name="Tabelle2.B4" office:value-type="string">
            <text:p text:style-name="P17">Früher wohnten die Götter auf der ganzen Insel in prächtigen Bauten,<text:line-break/>aber sie waren <text:span text:style-name="T14">un</text:span>zufrieden mit unseren Diensten und ließen Steine vom Himmel regnen, die alles zerstörten.</text:p>
          </table:table-cell>
        </table:table-row>
        <table:table-row>
          <table:table-cell table:style-name="Tabelle2.A1" office:value-type="string">
            <text:p text:style-name="P15">4</text:p>
          </table:table-cell>
          <table:table-cell table:style-name="Tabelle2.B5" office:value-type="string">
            <text:p text:style-name="P18"><text:span text:style-name="T4">Alle paar Jahre </text:span><text:span text:style-name="T11">verschwindet</text:span><text:span text:style-name="T4"> ein Jüngling aus dem Dorf</text:span><text:span text:style-name="T15">. </text:span><text:span text:style-name="T4">Es heißt<text:line-break/>sie gehen zum </text:span><text:span text:style-name="T13">Palast auf dem </text:span><text:span text:style-name="T4">Vulkan um ihr Leben den Göttern zu weihen.</text:span></text:p>
          </table:table-cell>
        </table:table-row>
        <table:table-row>
          <table:table-cell table:style-name="Tabelle2.A1" office:value-type="string">
            <text:p text:style-name="P15">5</text:p>
          </table:table-cell>
          <table:table-cell table:style-name="Tabelle2.B6" office:value-type="string">
            <text:p text:style-name="P19">E<text:span text:style-name="T4">s leben auch intelligente Wesen auf der Hauptinsel</text:span><text:span text:style-name="T16">.<text:line-break/></text:span><text:span text:style-name="T4">Sie sehen aus wie Tiere, können aber sprechen.</text:span></text:p>
          </table:table-cell>
        </table:table-row>
        <table:table-row>
          <table:table-cell table:style-name="Tabelle2.A1" office:value-type="string">
            <text:p text:style-name="P15">6</text:p>
          </table:table-cell>
          <table:table-cell table:style-name="Tabelle2.B7" office:value-type="string">
            <text:p text:style-name="P20"><text:span text:style-name="T4">Ein</text:span><text:span text:style-name="T17">einhalb</text:span><text:span text:style-name="T4"> Tag</text:span><text:span text:style-name="T17">e</text:span><text:span text:style-name="T4"> nördlich der Mauer liegen Teergruben.</text:span><text:line-break/><text:span text:style-name="T4">Die Zimmerleute holen dort manchmal Teer zum Abdichten der Dächer.</text:span></text:p>
          </table:table-cell>
        </table:table-row>
        <table:table-row>
          <table:table-cell table:style-name="Tabelle2.A1" office:value-type="string">
            <text:p text:style-name="P15">7</text:p>
          </table:table-cell>
          <table:table-cell table:style-name="Tabelle2.B8" office:value-type="string">
            <text:p text:style-name="P21"><text:span text:style-name="T8">Die jungen Mädchen tauchen am Korallenriff nach Perlen</text:span>.<text:line-break/><text:span text:style-name="T8">Dort gibt es gefährliche Seeschlangen, doch Jungfrauen verschonen sie.</text:span></text:p>
          </table:table-cell>
        </table:table-row>
        <table:table-row>
          <table:table-cell table:style-name="Tabelle2.A1" office:value-type="string">
            <text:p text:style-name="P15">8</text:p>
          </table:table-cell>
          <table:table-cell table:style-name="Tabelle2.B9" office:value-type="string">
            <text:p text:style-name="P22">Piraten kommen vor allem im Frühling und im Herbst nach der Ernte,<text:line-break/>um unsere Dörfer zu plündern. Sie kommen in kleinen schnellen Booten.</text:p>
          </table:table-cell>
        </table:table-row>
        <table:table-row>
          <table:table-cell table:style-name="Tabelle2.A1" office:value-type="string">
            <text:p text:style-name="P15">9</text:p>
          </table:table-cell>
          <table:table-cell table:style-name="Tabelle2.B10" office:value-type="string">
            <text:p text:style-name="P23"><text:span text:style-name="T11">Ganz im Norden</text:span><text:span text:style-name="T18"> der Hauptinsel </text:span><text:span text:style-name="T11">soll</text:span><text:span text:style-name="T18"> es viele Große Fresser </text:span><text:span text:style-name="T11">geben</text:span>.<text:line-break/><text:span text:style-name="T11">Aber niemand geht dorthin.</text:span></text:p>
          </table:table-cell>
        </table:table-row>
        <table:table-row>
          <table:table-cell table:style-name="Tabelle2.A1" office:value-type="string">
            <text:p text:style-name="P15">10</text:p>
          </table:table-cell>
          <table:table-cell table:style-name="Tabelle2.B11" office:value-type="string">
            <text:p text:style-name="P24">Man<text:span text:style-name="T19">chmal sieht man riesige Flugwesen am Himmel</text:span>. <text:span text:style-name="T20">Dann muss man<text:line-break/>sich schnell in einer Hütte oder unter einem Baum verstecken.</text:span></text:p>
          </table:table-cell>
        </table:table-row>
        <table:table-row>
          <table:table-cell table:style-name="Tabelle2.A1" office:value-type="string">
            <text:p text:style-name="P15">11</text:p>
          </table:table-cell>
          <table:table-cell table:style-name="Tabelle2.B12" office:value-type="string">
            <text:p text:style-name="P24"><text:span text:style-name="T19">Manche sagen es gibt noch ein weiteres Dorf das vom Zorn der Götter<text:line-break/>verschont wurde</text:span><text:span text:style-name="T21">. </text:span><text:span text:style-name="T19">Aber es liegt irgendwo auf der Hauptinsel.</text:span></text:p>
          </table:table-cell>
        </table:table-row>
        <table:table-row>
          <table:table-cell table:style-name="Tabelle2.A1" office:value-type="string">
            <text:p text:style-name="P25">12</text:p>
          </table:table-cell>
          <table:table-cell table:style-name="Tabelle2.B13" office:value-type="string">
            <text:p text:style-name="P26">E<text:span text:style-name="T22">in Fluch liegt auf der Insel weil unsere Vorfahren den Göttern<text:line-break/>nicht gut gedient haben</text:span>.</text:p>
          </table:table-cell>
        </table:table-row>
        <table:table-row>
          <table:table-cell table:style-name="Tabelle2.A1" office:value-type="string">
            <text:p text:style-name="P15">1<text:span text:style-name="T23">3</text:span></text:p>
          </table:table-cell>
          <table:table-cell table:style-name="Tabelle2.B14" office:value-type="string">
            <text:p text:style-name="P27"><text:span text:style-name="T22">Manchmal sieht man Rauch von einem der kleineren Vulkane aufsteigen</text:span>.<text:line-break/><text:span text:style-name="T22">Dann opfern wir eine </text:span><text:span text:style-name="T11">Ziege</text:span><text:span text:style-name="T22"> um die Götter zu besänftigen.</text:span></text:p>
          </table:table-cell>
        </table:table-row>
        <table:table-row>
          <table:table-cell table:style-name="Tabelle2.A1" office:value-type="string">
            <text:p text:style-name="P25">14</text:p>
          </table:table-cell>
          <table:table-cell table:style-name="Tabelle2.B15" office:value-type="string">
            <text:p text:style-name="P28">D<text:span text:style-name="T24">ie Götter können allerlei Wunder vollbringen</text:span>.<text:line-break/><text:span text:style-name="T24">Sie haben große Hütten aus Stein gebaut und lange Brücken über die Berge.</text:span></text:p>
          </table:table-cell>
        </table:table-row>
        <table:table-row>
          <table:table-cell table:style-name="Tabelle2.A1" office:value-type="string">
            <text:p text:style-name="P29">15</text:p>
          </table:table-cell>
          <table:table-cell table:style-name="Tabelle2.B16" office:value-type="string">
            <text:p text:style-name="P30">In grauer Vorzeit kam<text:span text:style-name="T25">en</text:span> die Götter auf Flügeln nach Tanaroa um uns zu lehren.</text:p>
          </table:table-cell>
        </table:table-row>
        <table:table-row>
          <table:table-cell table:style-name="Tabelle2.A1" office:value-type="string">
            <text:p text:style-name="P29">16</text:p>
          </table:table-cell>
          <table:table-cell table:style-name="Tabelle2.B17" office:value-type="string">
            <text:p text:style-name="P30">Es ist gut die Ahnen hart arbeiten zu lassen, denn so können sie ihre schlechten <text:span text:style-name="T11">Taten</text:span> gegenüber den Göttern büßen und sie wieder gnädig stimmen.</text:p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2T11:20:29.955475100</dc:date>
    <meta:editing-duration>P4DT23H53M4S</meta:editing-duration>
    <meta:editing-cycles>2075</meta:editing-cycles>
    <meta:generator>LibreOffice/25.8.4.2$Windows_X86_64 LibreOffice_project/290daaa01b999472f0c7a3890eb6a550fd74c6df</meta:generator>
    <meta:print-date>2026-01-12T11:16:42.750900600</meta:print-date>
    <meta:printed-by>PDF-Dateien</meta:printed-by>
    <meta:document-statistic meta:table-count="2" meta:image-count="0" meta:object-count="0" meta:page-count="2" meta:paragraph-count="54" meta:word-count="499" meta:character-count="2963" meta:non-whitespace-character-count="2518"/>
  </office:meta>
</office:document-meta>
</file>